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3</text:p>
          </table:table-cell>
          <table:table-cell table:number-columns-repeated="4" table:style-name="ce10"/>
          <table:table-cell office:value-type="string" table:style-name="ce12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4075:282</text:p>
          </table:table-cell>
          <table:covered-table-cell/>
          <table:table-cell office:value-type="float" office:value="2588413.5099999998" table:style-name="ce20">
            <text:p>2588413,5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075:283</text:p>
          </table:table-cell>
          <table:covered-table-cell/>
          <table:table-cell office:value-type="float" office:value="2261353.2799999998" table:style-name="ce20">
            <text:p>2261353,2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1:9644</text:p>
          </table:table-cell>
          <table:covered-table-cell/>
          <table:table-cell office:value-type="float" office:value="271812.46000000002" table:style-name="ce20">
            <text:p>271812,4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6028:8618</text:p>
          </table:table-cell>
          <table:covered-table-cell/>
          <table:table-cell office:value-type="float" office:value="221853.42" table:style-name="ce20">
            <text:p>221853,4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6030:2189</text:p>
          </table:table-cell>
          <table:covered-table-cell/>
          <table:table-cell office:value-type="float" office:value="158264.15" table:style-name="ce20">
            <text:p>158264,1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1024:291</text:p>
          </table:table-cell>
          <table:covered-table-cell/>
          <table:table-cell office:value-type="float" office:value="7674925.21" table:style-name="ce20">
            <text:p>7674925,2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09:30377</text:p>
          </table:table-cell>
          <table:covered-table-cell/>
          <table:table-cell office:value-type="float" office:value="31463" table:style-name="ce20">
            <text:p>31463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17001:373</text:p>
          </table:table-cell>
          <table:covered-table-cell/>
          <table:table-cell office:value-type="float" office:value="58182.67" table:style-name="ce20">
            <text:p>58182,67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9029:299</text:p>
          </table:table-cell>
          <table:covered-table-cell/>
          <table:table-cell office:value-type="float" office:value="4677725.71" table:style-name="ce20">
            <text:p>4677725,7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50004:611</text:p>
          </table:table-cell>
          <table:covered-table-cell/>
          <table:table-cell office:value-type="float" office:value="3229237" table:style-name="ce20">
            <text:p>3229237,0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2020:2051</text:p>
          </table:table-cell>
          <table:covered-table-cell/>
          <table:table-cell office:value-type="float" office:value="1568190.89" table:style-name="ce20">
            <text:p>1568190,89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5008:561</text:p>
          </table:table-cell>
          <table:covered-table-cell/>
          <table:table-cell office:value-type="float" office:value="8314871.9299999997" table:style-name="ce20">
            <text:p>8314871,9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8001:36340</text:p>
          </table:table-cell>
          <table:covered-table-cell/>
          <table:table-cell office:value-type="float" office:value="214774.34" table:style-name="ce20">
            <text:p>214774,3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15005:487</text:p>
          </table:table-cell>
          <table:covered-table-cell/>
          <table:table-cell office:value-type="float" office:value="2133056.7999999998" table:style-name="ce20">
            <text:p>2133056,8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15021:374</text:p>
          </table:table-cell>
          <table:covered-table-cell/>
          <table:table-cell office:value-type="float" office:value="7522725.7000000002" table:style-name="ce20">
            <text:p>7522725,7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16002:12392</text:p>
          </table:table-cell>
          <table:covered-table-cell/>
          <table:table-cell office:value-type="float" office:value="130164.16" table:style-name="ce20">
            <text:p>130164,1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520002:267</text:p>
          </table:table-cell>
          <table:covered-table-cell/>
          <table:table-cell office:value-type="float" office:value="282695.71999999997" table:style-name="ce22">
            <text:p>282695,7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11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5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5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5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600008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600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60000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600008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60000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60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6000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828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27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5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107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107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107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49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49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36:34:04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B1EFB48644BF27F57E254B474CB9F8ADB19E042B8D42DF90881A4AD6B1989DE876A14AF08E9C30F96133FA475154D64EEE92EDD46B859A60FC815CF5740C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8T10:50:53Z</meta:creation-date>
    <dc:date>2026-04-28T10:50:53Z</dc:date>
  </office:meta>
</office:document-meta>
</file>